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3 of 9 Barcode" svg:font-family="3 of 9 Barcode" style:font-family-generic="decorative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45in" text:min-label-width="0.2187in"/>
      </text:list-level-style-number>
    </text:list-style>
    <text:list-style style:name="LFO2">
      <text:list-level-style-number text:level="1" style:num-suffix="." style:num-format="1" text:start-value="3">
        <style:list-level-properties text:space-before="1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041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4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16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06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" style:parent-style-name="內文" style:family="paragraph">
      <style:text-properties style:font-name-asian="標楷體" fo:font-size="9pt" style:font-size-asian="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justify" fo:line-height="0.2222in" fo:margin-left="-0.0013in" fo:text-indent="2.530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1333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225in" style:use-optimal-column-width="false"/>
    </style:style>
    <style:style style:name="TableColumn26" style:family="table-column">
      <style:table-column-properties style:column-width="0.3083in" style:use-optimal-column-width="false"/>
    </style:style>
    <style:style style:name="TableColumn27" style:family="table-column">
      <style:table-column-properties style:column-width="0.1333in" style:use-optimal-column-width="false"/>
    </style:style>
    <style:style style:name="TableColumn28" style:family="table-column">
      <style:table-column-properties style:column-width="0.175in" style:use-optimal-column-width="false"/>
    </style:style>
    <style:style style:name="TableColumn29" style:family="table-column">
      <style:table-column-properties style:column-width="0.3083in" style:use-optimal-column-width="false"/>
    </style:style>
    <style:style style:name="TableColumn30" style:family="table-column">
      <style:table-column-properties style:column-width="0.0166in" style:use-optimal-column-width="false"/>
    </style:style>
    <style:style style:name="TableColumn31" style:family="table-column">
      <style:table-column-properties style:column-width="0.0833in" style:use-optimal-column-width="false"/>
    </style:style>
    <style:style style:name="TableColumn32" style:family="table-column">
      <style:table-column-properties style:column-width="0.1in" style:use-optimal-column-width="false"/>
    </style:style>
    <style:style style:name="TableColumn33" style:family="table-column">
      <style:table-column-properties style:column-width="0.1083in" style:use-optimal-column-width="false"/>
    </style:style>
    <style:style style:name="TableColumn34" style:family="table-column">
      <style:table-column-properties style:column-width="0.075in" style:use-optimal-column-width="false"/>
    </style:style>
    <style:style style:name="TableColumn35" style:family="table-column">
      <style:table-column-properties style:column-width="0.1833in" style:use-optimal-column-width="false"/>
    </style:style>
    <style:style style:name="TableColumn36" style:family="table-column">
      <style:table-column-properties style:column-width="0.05in" style:use-optimal-column-width="false"/>
    </style:style>
    <style:style style:name="TableColumn37" style:family="table-column">
      <style:table-column-properties style:column-width="0.1333in" style:use-optimal-column-width="false"/>
    </style:style>
    <style:style style:name="TableColumn38" style:family="table-column">
      <style:table-column-properties style:column-width="0.175in" style:use-optimal-column-width="false"/>
    </style:style>
    <style:style style:name="TableColumn39" style:family="table-column">
      <style:table-column-properties style:column-width="0.0083in" style:use-optimal-column-width="false"/>
    </style:style>
    <style:style style:name="TableColumn40" style:family="table-column">
      <style:table-column-properties style:column-width="0.1833in" style:use-optimal-column-width="false"/>
    </style:style>
    <style:style style:name="TableColumn41" style:family="table-column">
      <style:table-column-properties style:column-width="0.0666in" style:use-optimal-column-width="false"/>
    </style:style>
    <style:style style:name="TableColumn42" style:family="table-column">
      <style:table-column-properties style:column-width="0.05in" style:use-optimal-column-width="false"/>
    </style:style>
    <style:style style:name="TableColumn43" style:family="table-column">
      <style:table-column-properties style:column-width="0.0666in" style:use-optimal-column-width="false"/>
    </style:style>
    <style:style style:name="TableColumn44" style:family="table-column">
      <style:table-column-properties style:column-width="0.1833in" style:use-optimal-column-width="false"/>
    </style:style>
    <style:style style:name="TableColumn45" style:family="table-column">
      <style:table-column-properties style:column-width="0.0583in" style:use-optimal-column-width="false"/>
    </style:style>
    <style:style style:name="TableColumn46" style:family="table-column">
      <style:table-column-properties style:column-width="0.125in" style:use-optimal-column-width="false"/>
    </style:style>
    <style:style style:name="TableColumn47" style:family="table-column">
      <style:table-column-properties style:column-width="0.1833in" style:use-optimal-column-width="false"/>
    </style:style>
    <style:style style:name="TableColumn48" style:family="table-column">
      <style:table-column-properties style:column-width="0.0833in" style:use-optimal-column-width="false"/>
    </style:style>
    <style:style style:name="TableColumn49" style:family="table-column">
      <style:table-column-properties style:column-width="1.25in" style:use-optimal-column-width="false"/>
    </style:style>
    <style:style style:name="TableColumn50" style:family="table-column">
      <style:table-column-properties style:column-width="1.3333in" style:use-optimal-column-width="false"/>
    </style:style>
    <style:style style:name="Table17" style:family="table">
      <style:table-properties style:width="7.5833in" fo:margin-left="-0.3138in" table:align="left"/>
    </style:style>
    <style:style style:name="TableRow51" style:family="table-row">
      <style:table-row-properties style:min-row-height="0.6388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0.1666in"/>
      <style:text-properties style:font-name-asian="標楷體" fo:color="#999999" fo:font-size="8pt" style:font-size-asian="8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color="#FF0000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color="#FF0000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ableRow71" style:family="table-row">
      <style:table-row-properties style:min-row-height="0.0854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6" style:family="table-cell">
      <style:table-cell-properties fo:border-top="0.0069in solid #000000" fo:border-left="none" fo:border-bottom="none" fo:border-right="0.0208in double #000000" style:border-line-width-right="0.0069in 0.0069in 0.0069in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1666in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內文" style:family="paragraph">
      <style:text-properties style:font-name="標楷體" style:font-name-asian="標楷體" fo:font-weight="bold" style:font-weight-asian="bold" fo:color="#7030A0"/>
    </style:style>
    <style:style style:name="P100" style:parent-style-name="內文" style:family="paragraph">
      <style:paragraph-properties fo:widows="2" fo:orphans="2" fo:line-height="0.1666in" fo:text-indent="0.4451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04" style:family="table-row">
      <style:table-row-properties style:min-row-height="0.0854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-asian="標楷體" fo:font-size="5pt" style:font-size-asian="5pt"/>
    </style:style>
    <style:style style:name="TableCell11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666in"/>
      <style:text-properties style:font-name-asian="標楷體" fo:font-size="5pt" style:font-size-asian="5pt"/>
    </style:style>
    <style:style style:name="TableCell12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font-size="5pt" style:font-size-asian="5pt"/>
    </style:style>
    <style:style style:name="TableCell12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6" style:family="table-cell">
      <style:table-cell-properties fo:border-top="none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0.1666in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13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P132" style:parent-style-name="內文" style:family="paragraph">
      <style:text-properties style:font-name="標楷體" style:font-name-asian="標楷體" fo:font-size="16pt" style:font-size-asian="16pt"/>
    </style:style>
    <style:style style:name="P133" style:parent-style-name="內文" style:family="paragraph">
      <style:text-properties style:font-name="標楷體" style:font-name-asian="標楷體" fo:font-size="16pt" style:font-size-asian="16pt"/>
    </style:style>
    <style:style style:name="P134" style:parent-style-name="內文" style:family="paragraph">
      <style:text-properties style:font-name="標楷體" style:font-name-asian="標楷體" fo:font-size="16pt" style:font-size-asian="16pt"/>
    </style:style>
    <style:style style:name="P135" style:parent-style-name="內文" style:family="paragraph">
      <style:text-properties style:font-name="標楷體" style:font-name-asian="標楷體" fo:font-size="16pt" style:font-size-asian="16pt"/>
    </style:style>
    <style:style style:name="P136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16pt" style:font-size-asian="16pt" style:text-underline-color="#000000"/>
    </style:style>
    <style:style style:name="P137" style:parent-style-name="頁首" style:family="paragraph">
      <style:paragraph-properties style:snap-to-layout-grid="true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text-properties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P142" style:parent-style-name="內文" style:family="paragraph">
      <style:paragraph-properties fo:text-indent="0.4451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48" style:family="table-row">
      <style:table-row-properties style:min-row-height="0.1111in" style:use-optimal-row-height="false" fo:keep-together="always"/>
    </style:style>
    <style:style style:name="P14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8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ableRow169" style:family="table-row">
      <style:table-row-properties style:min-row-height="0.0618in" style:use-optimal-row-height="false" fo:keep-together="always"/>
    </style:style>
    <style:style style:name="P17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7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1666in"/>
      <style:text-properties style:font-name-asian="標楷體" fo:font-size="5pt" style:font-size-asian="5pt"/>
    </style:style>
    <style:style style:name="P1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1666in"/>
      <style:text-properties style:font-name="標楷體" style:font-name-asian="標楷體" fo:font-size="5pt" style:font-size-asian="5pt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 fo:font-size="5pt" style:font-size-asian="5pt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ableRow182" style:family="table-row">
      <style:table-row-properties style:min-row-height="0.3812in" style:use-optimal-row-height="false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186" style:parent-style-name="預設段落字型" style:family="text">
      <style:text-properties style:font-name-asian="標楷體" fo:letter-spacing="-0.0083in" fo:font-size="10pt" style:font-size-asian="10pt"/>
    </style:style>
    <style:style style:name="T187" style:parent-style-name="預設段落字型" style:family="text">
      <style:text-properties style:font-name-asian="標楷體" fo:letter-spacing="-0.0083in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5611in" style:use-optimal-row-height="false" fo:keep-together="always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709in" style:use-optimal-row-height="false" fo:keep-together="always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222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color="#FF0000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FF0000" fo:font-size="14pt" style:font-size-asian="14pt"/>
    </style:style>
    <style:style style:name="T229" style:parent-style-name="預設段落字型" style:family="text">
      <style:text-properties style:font-name-asian="標楷體" fo:color="#FF0000" fo:font-size="14pt" style:font-size-asian="14pt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2305in" style:use-optimal-row-height="false" fo:keep-together="always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line-height="0.2222in"/>
    </style:style>
    <style:style style:name="T237" style:parent-style-name="預設段落字型" style:family="text">
      <style:text-properties style:font-name="標楷體" style:font-name-asian="標楷體" fo:font-size="8pt" style:font-size-asian="8pt"/>
    </style:style>
    <style:style style:name="T238" style:parent-style-name="預設段落字型" style:family="text">
      <style:text-properties style:font-name="標楷體" style:font-name-asian="標楷體" fo:color="#FF0000" fo:font-size="8pt" style:font-size-asian="8pt"/>
    </style:style>
    <style:style style:name="T239" style:parent-style-name="預設段落字型" style:family="text">
      <style:text-properties style:font-name="標楷體" style:font-name-asian="標楷體" fo:font-size="8pt" style:font-size-asian="8pt"/>
    </style:style>
    <style:style style:name="TableRow240" style:family="table-row">
      <style:table-row-properties style:min-row-height="0.1229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/>
    </style:style>
    <style:style style:name="P2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/>
    </style:style>
    <style:style style:name="TableRow246" style:family="table-row">
      <style:table-row-properties style:min-row-height="0.1229in" style:use-optimal-row-height="false" fo:keep-together="always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666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標題1.1節" style:family="paragraph">
      <style:paragraph-properties fo:keep-with-next="auto" fo:text-align="center" style:vertical-align="auto" fo:margin-top="0in" fo:margin-bottom="0in" fo:line-height="100%"/>
      <style:text-properties style:font-name="標楷體" fo:color="#000000" style:letter-kerning="true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line-height="0.3472in">
        <style:tab-stops/>
      </style:paragraph-properties>
    </style:style>
    <style:style style:name="T255" style:parent-style-name="預設段落字型" style:family="text">
      <style:text-properties style:font-name-asian="標楷體" fo:color="#808080"/>
    </style:style>
    <style:style style:name="P256" style:parent-style-name="內文" style:family="paragraph">
      <style:paragraph-properties fo:line-height="0.2083in"/>
      <style:text-properties style:font-name-asian="標楷體" fo:color="#999999" fo:font-size="8pt" style:font-size-asian="8pt"/>
    </style:style>
    <style:style style:name="TableRow257" style:family="table-row">
      <style:table-row-properties style:min-row-height="0.1777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0pt" style:font-size-asian="10pt"/>
    </style:style>
    <style:style style:name="P269" style:parent-style-name="內文" style:family="paragraph">
      <style:text-properties style:font-name="標楷體" style:font-name-asian="標楷體" fo:font-size="16pt" style:font-size-asian="16pt"/>
    </style:style>
    <style:style style:name="TableRow270" style:family="table-row">
      <style:table-row-properties style:min-row-height="0.2777in" style:use-optimal-row-height="false" fo:keep-together="always"/>
    </style:style>
    <style:style style:name="TableCell271" style:family="table-cell">
      <style:table-cell-properties fo:border-top="0.0416in solid #C00000" fo:border-left="0.0416in solid #C00000" fo:border-bottom="0.0416in solid #C00000" fo:border-right="0.0069in solid #000000" style:vertical-align="middle" fo:padding-top="0in" fo:padding-left="0.0194in" fo:padding-bottom="0in" fo:padding-right="0.0194in"/>
    </style:style>
    <style:style style:name="P272" style:parent-style-name="頁首" style:family="paragraph">
      <style:paragraph-properties style:snap-to-layout-grid="true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416in solid #C00000" fo:border-left="0.0069in solid #000000" fo:border-bottom="0.0416in solid #C00000" fo:border-right="0.0069in solid #000000" style:vertical-align="middl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</style:style>
    <style:style style:name="T276" style:parent-style-name="預設段落字型" style:family="text">
      <style:text-properties style:font-name-asian="標楷體" fo:color="#808080" fo:font-size="14pt" style:font-size-asian="14pt"/>
    </style:style>
    <style:style style:name="TableCell277" style:family="table-cell">
      <style:table-cell-properties fo:border-top="0.0416in solid #C00000" fo:border-left="0.0069in solid #000000" fo:border-bottom="0.0416in solid #C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333in"/>
      <style:text-properties style:font-name-asian="標楷體"/>
    </style:style>
    <style:style style:name="P279" style:parent-style-name="內文" style:family="paragraph">
      <style:paragraph-properties fo:text-align="center" fo:line-height="0.2777in"/>
      <style:text-properties style:font-name-asian="標楷體"/>
    </style:style>
    <style:style style:name="TableCell280" style:family="table-cell">
      <style:table-cell-properties fo:border-top="0.0416in solid #C00000" fo:border-left="0.0069in solid #000000" fo:border-bottom="0.0416in solid #C00000" fo:border-right="0.0416in solid #C00000" fo:padding-top="0in" fo:padding-left="0.0194in" fo:padding-bottom="0in" fo:padding-right="0.0194in"/>
    </style:style>
    <style:style style:name="P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TableCell282" style:family="table-cell">
      <style:table-cell-properties fo:border-top="0.0069in solid #000000" fo:border-left="0.0416in solid #C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 fo:line-height="0.2777in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6pt" style:font-size-asian="16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9" style:parent-style-name="標題1.1節" style:family="paragraph">
      <style:paragraph-properties fo:keep-with-next="auto" fo:text-align="center" style:vertical-align="auto" fo:margin-top="0in" fo:margin-bottom="0in" fo:line-height="0.2777in"/>
      <style:text-properties style:font-name="標楷體" style:letter-kerning="true"/>
    </style:style>
    <style:style style:name="TableRow290" style:family="table-row">
      <style:table-row-properties style:min-row-height="0.4763in" style:use-optimal-row-height="false" fo:keep-together="always"/>
    </style:style>
    <style:style style:name="P2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4pt" style:font-size-asian="14pt"/>
    </style:style>
    <style:style style:name="P292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color="#808080" fo:font-size="14pt" style:font-size-asian="14pt"/>
    </style:style>
    <style:style style:name="P293" style:parent-style-name="內文" style:family="paragraph">
      <style:paragraph-properties fo:text-align="center" fo:line-height="0.3333in"/>
      <style:text-properties style:font-name-asian="標楷體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P295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 fo:font-size="16pt" style:font-size-asian="16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6pt" style:font-size-asian="16pt"/>
    </style:style>
    <style:style style:name="P299" style:parent-style-name="內文" style:family="paragraph">
      <style:paragraph-properties fo:line-height="0.1805in" fo:margin-left="-0.0013in" fo:margin-right="-0.075in" fo:text-indent="-0.4916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color="#FF0000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FF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line-height="0.1805in" fo:text-indent="-0.0986in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FF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P341" style:parent-style-name="內文" style:family="paragraph">
      <style:paragraph-properties fo:line-height="0.1805in" fo:margin-right="-0.0326in" fo:text-indent="-0.0986in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FF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FF0000"/>
    </style:style>
    <style:style style:name="T352" style:parent-style-name="預設段落字型" style:family="text">
      <style:text-properties style:font-name-asian="標楷體" fo:color="#000000"/>
    </style:style>
    <style:style style:name="P353" style:parent-style-name="內文" style:family="paragraph">
      <style:paragraph-properties fo:line-height="0.1805in" fo:margin-right="0.0833in" fo:text-indent="-0.0986in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 fo:color="#000000"/>
    </style:style>
    <style:style style:name="T356" style:parent-style-name="預設段落字型" style:family="text">
      <style:text-properties style:font-name-asian="標楷體" fo:font-weight="bold" style:font-weight-asian="bold" fo:color="#000000"/>
    </style:style>
    <style:style style:name="T357" style:parent-style-name="預設段落字型" style:family="text">
      <style:text-properties style:font-name-asian="標楷體" fo:font-weight="bold" style:font-weight-asian="bold" fo:color="#000000"/>
    </style:style>
    <style:style style:name="P358" style:parent-style-name="內文" style:family="paragraph">
      <style:paragraph-properties fo:margin-right="-0.1173in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P360" style:parent-style-name="內文" style:family="paragraph">
      <style:paragraph-properties fo:line-height="0.1666in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size="9pt" style:font-size-asian="9pt"/>
    </style:style>
    <style:style style:name="T371" style:parent-style-name="預設段落字型" style:family="text">
      <style:text-properties style:font-name="標楷體" style:font-name-asian="標楷體" fo:font-size="9pt" style:font-size-asian="9pt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P375" style:parent-style-name="內文" style:family="paragraph">
      <style:text-properties style:font-name-asian="標楷體" fo:font-size="9pt" style:font-size-asian="9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P377" style:parent-style-name="內文" style:family="paragraph">
      <style:paragraph-properties fo:margin-right="-0.1173in"/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P380" style:parent-style-name="內文" style:family="paragraph">
      <style:paragraph-properties fo:text-indent="0.1388in"/>
      <style:text-properties style:font-name-asian="標楷體" fo:font-size="9pt" style:font-size-asian="9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P383" style:parent-style-name="內文" style:family="paragraph">
      <style:paragraph-properties fo:text-indent="0.1666in"/>
      <style:text-properties style:font-name-asian="標楷體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P387" style:parent-style-name="頁首" style:family="paragraph">
      <style:paragraph-properties style:snap-to-layout-grid="true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text-properties style:font-name="標楷體" style:font-name-asian="標楷體" fo:color="#FF0000" fo:font-size="8pt" style:font-size-asian="8pt"/>
    </style:style>
    <style:style style:name="P390" style:parent-style-name="內文" style:family="paragraph">
      <style:paragraph-properties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P393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P39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P398" style:parent-style-name="內文" style:family="paragraph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頁首" style:family="paragraph">
      <style:paragraph-properties style:snap-to-layout-grid="true"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style:snap-to-layout-grid="false" fo:line-height="0.1666in"/>
      <style:text-properties style:font-name-asian="標楷體" fo:letter-spacing="-0.0138in" fo:font-size="7pt" style:font-size-asian="7pt"/>
    </style:style>
    <style:style style:name="P407" style:parent-style-name="內文" style:family="paragraph">
      <style:paragraph-properties style:snap-to-layout-grid="false" fo:text-align="center" fo:line-height="0.1666in"/>
      <style:text-properties style:font-name-asian="標楷體" fo:letter-spacing="-0.0138in" fo:font-size="7pt" style:font-size-asian="7pt"/>
    </style:style>
    <style:style style:name="P408" style:parent-style-name="內文" style:family="paragraph">
      <style:paragraph-properties style:snap-to-layout-grid="false" fo:text-align="center" fo:line-height="0.1666in"/>
      <style:text-properties style:font-name-asian="標楷體" fo:font-size="7pt" style:font-size-asian="7pt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頁首" style:family="paragraph">
      <style:paragraph-properties style:snap-to-layout-grid="true"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fo:font-size="8pt" style:font-size-asian="8pt"/>
    </style:style>
    <style:style style:name="T418" style:parent-style-name="預設段落字型" style:family="text">
      <style:text-properties style:font-name="標楷體" style:font-name-asian="標楷體" fo:font-size="8pt" style:font-size-asian="8pt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line-height="0.1666in"/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fo:font-size="9pt" style:font-size-asian="9pt"/>
    </style:style>
    <style:style style:name="T430" style:parent-style-name="預設段落字型" style:family="text">
      <style:text-properties style:font-name-asian="標楷體"/>
    </style:style>
    <style:style style:name="P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頁首" style:family="paragraph">
      <style:paragraph-properties fo:break-before="page" style:snap-to-layout-grid="true"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  <style:text-properties style:font-name-asian="標楷體"/>
    </style:style>
    <style:style style:name="P434" style:parent-style-name="頁首" style:family="paragraph">
      <style:paragraph-properties style:snap-to-layout-grid="true" fo:text-align="center"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P436" style:parent-style-name="內文" style:family="paragraph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P439" style:parent-style-name="內文" style:family="paragraph">
      <style:text-properties style:font-name-asian="標楷體"/>
    </style:style>
    <style:style style:name="P440" style:parent-style-name="內文" style:family="paragraph">
      <style:text-properties style:font-name-asian="標楷體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P442" style:parent-style-name="內文" style:family="paragraph">
      <style:text-properties style:font-name-asian="標楷體" fo:font-size="16pt" style:font-size-asian="16pt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P446" style:parent-style-name="頁首" style:family="paragraph">
      <style:paragraph-properties style:snap-to-layout-grid="true"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P448" style:parent-style-name="內文" style:family="paragraph">
      <style:paragraph-properties fo:line-height="0.1666in"/>
    </style:style>
    <style:style style:name="T4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0" style:parent-style-name="預設段落字型" style:family="text">
      <style:text-properties style:font-name-asian="標楷體" fo:font-size="8pt" style:font-size-asian="8pt" style:font-size-complex="8pt"/>
    </style:style>
    <style:style style:name="T451" style:parent-style-name="預設段落字型" style:family="text">
      <style:text-properties style:font-name-asian="標楷體" fo:font-size="8pt" style:font-size-asian="8pt" style:font-size-complex="8pt"/>
    </style:style>
    <style:style style:name="T452" style:parent-style-name="預設段落字型" style:family="text">
      <style:text-properties style:font-name-asian="標楷體" fo:font-size="8pt" style:font-size-asian="8pt" style:font-size-complex="8pt"/>
    </style:style>
    <style:style style:name="T4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54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455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456" style:parent-style-name="內文" style:family="paragraph">
      <style:paragraph-properties fo:line-height="0.1666in" fo:text-indent="0.1111in"/>
      <style:text-properties style:font-name="標楷體" style:font-name-asian="標楷體" fo:font-size="8pt" style:font-size-asian="8pt"/>
    </style:style>
    <style:style style:name="P457" style:parent-style-name="內文" style:family="paragraph">
      <style:paragraph-properties fo:line-height="0.1666in" fo:text-indent="0.1111in"/>
      <style:text-properties style:font-name="標楷體" style:font-name-asian="標楷體" fo:font-size="8pt" style:font-size-asian="8pt"/>
    </style:style>
    <style:style style:name="P458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459" style:parent-style-name="內文" style:family="paragraph">
      <style:paragraph-properties fo:line-height="0.1666in" fo:text-indent="0.1534in"/>
      <style:text-properties style:font-name="標楷體" style:font-name-asian="標楷體" fo:font-size="8pt" style:font-size-asian="8pt"/>
    </style:style>
    <style:style style:name="P460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461" style:parent-style-name="內文" style:family="paragraph">
      <style:paragraph-properties fo:line-height="0.1666in" fo:text-indent="0.1534in"/>
      <style:text-properties style:font-name="標楷體" style:font-name-asian="標楷體" fo:font-size="8pt" style:font-size-asian="8pt"/>
    </style:style>
    <style:style style:name="P462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463" style:parent-style-name="內文" style:family="paragraph">
      <style:paragraph-properties fo:line-height="0.1666in" fo:text-indent="0.1666in"/>
      <style:text-properties style:font-name="標楷體" style:font-name-asian="標楷體" fo:font-size="8pt" style:font-size-asian="8pt"/>
    </style:style>
    <style:style style:name="P464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465" style:parent-style-name="內文" style:family="paragraph">
      <style:paragraph-properties fo:line-height="0.1666in" fo:text-indent="0.1666in"/>
      <style:text-properties style:font-name="標楷體" style:font-name-asian="標楷體" fo:font-size="8pt" style:font-size-asian="8pt"/>
    </style:style>
    <style:style style:name="P466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467" style:parent-style-name="內文" style:family="paragraph">
      <style:paragraph-properties fo:line-height="0.1666in" fo:text-indent="0.1666in"/>
      <style:text-properties style:font-name="標楷體" style:font-name-asian="標楷體" fo:font-size="8pt" style:font-size-asian="8pt"/>
    </style:style>
    <style:style style:name="P468" style:parent-style-name="內文" style:family="paragraph">
      <style:text-properties style:font-name="標楷體"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P4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P473" style:parent-style-name="內文" style:family="paragraph">
      <style:text-properties style:font-name-asian="標楷體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P475" style:parent-style-name="內文" style:family="paragraph">
      <style:text-properties style:font-name-asian="標楷體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P477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3pt" style:font-size-asian="13pt"/>
    </style:style>
    <style:style style:name="T479" style:parent-style-name="預設段落字型" style:family="text">
      <style:text-properties style:font-name="標楷體" style:font-name-asian="標楷體" fo:font-size="13pt" style:font-size-asian="13pt"/>
    </style:style>
    <style:style style:name="T480" style:parent-style-name="預設段落字型" style:family="text">
      <style:text-properties style:font-name-asian="標楷體" fo:font-size="13pt" style:font-size-asian="13pt"/>
    </style:style>
    <style:style style:name="T481" style:parent-style-name="預設段落字型" style:family="text">
      <style:text-properties style:font-name-asian="標楷體" fo:font-size="13pt" style:font-size-asian="13pt"/>
    </style:style>
    <style:style style:name="T482" style:parent-style-name="預設段落字型" style:family="text">
      <style:text-properties style:font-name-asian="標楷體" fo:font-size="13pt" style:font-size-asian="13pt"/>
    </style:style>
    <style:style style:name="T483" style:parent-style-name="預設段落字型" style:family="text">
      <style:text-properties style:font-name="標楷體" style:font-name-asian="標楷體" fo:font-size="13pt" style:font-size-asian="13pt"/>
    </style:style>
    <style:style style:name="T484" style:parent-style-name="預設段落字型" style:family="text">
      <style:text-properties style:font-name="標楷體" style:font-name-asian="標楷體" fo:font-size="13pt" style:font-size-asian="13pt"/>
    </style:style>
    <style:style style:name="T485" style:parent-style-name="預設段落字型" style:family="text">
      <style:text-properties style:font-name="標楷體" style:font-name-asian="標楷體" fo:font-size="13pt" style:font-size-asian="13pt"/>
    </style:style>
    <style:style style:name="T486" style:parent-style-name="預設段落字型" style:family="text">
      <style:text-properties style:font-name-asian="標楷體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solid" draw:fill-color="#ffffff" draw:opacity="100%" draw:stroke="dash" draw:stroke-dash="a49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dash" draw:stroke-dash="a5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872" draw:id="id0" draw:style-name="a0" draw:name="Text Box 39" text:anchor-type="paragraph" svg:x="-0.41667in" svg:y="0.375in" svg:width="0.83333in" svg:height="0.375in" style:rel-width="scale" style:rel-height="scale"><draw:text-box><text:p text:style-name="P3">第一聯</text:p></draw:text-box><svg:title/><svg:desc/></draw:frame></text:span><text:span text:style-name="T4">請領健保卡申請表</text:span></text:p>
      <text:p text:style-name="P5"><text:span text:style-name="T6">　　 <text:s text:c="2"/></text:span><text:span text:style-name="T7"><text:s text:c="6"/></text:span><text:span text:style-name="T8"><text:s text:c="2"/></text:span><text:span text:style-name="T9"><text:s text:c="11"/></text:span><text:span text:style-name="T10">申請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P53"><text:span text:style-name="T54">姓　　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5">
            <text:p text:style-name="內文"><text:span text:style-name="T56"><draw:frame draw:z-index="251665920" draw:id="id1" draw:style-name="a1" draw:name="Text Box 48" text:anchor-type="paragraph" svg:x="0.06736in" svg:y="0.38056in" svg:width="3in" svg:height="0.25in" style:rel-width="scale" style:rel-height="scale"><draw:text-box><text:p text:style-name="P57">所填姓名、身分證號、出生日期務必與身分證明文件相符</text:p></draw:text-box><svg:title/><svg:desc/></draw:frame></text:span><text:span text:style-name="T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內文"><text:span text:style-name="T60">請於下方區域</text:span><text:span text:style-name="T61">正中央</text:span><text:span text:style-name="T62">黏貼二</text:span><text:span text:style-name="T63">年</text:span><text:span text:style-name="T64">內</text:span><text:span text:style-name="T65">二吋</text:span><text:span text:style-name="T66">正面、脫帽半身彩色</text:span><text:span text:style-name="T67">(</text:span><text:span text:style-name="T68">或黑白</text:span><text:span text:style-name="T69">)</text:span><text:span text:style-name="T70">未戴有色鏡片眼鏡照片乙張</text:span></text:p>
          </table:table-cell>
          <table:covered-table-cell/>
        </table:table-row>
        <table:table-row table:style-name="TableRow71">
          <table:table-cell table:style-name="TableCell72" table:number-columns-spanned="6">
            <text:p text:style-name="P73">身分證統一編號</text:p>
            <text:p text:style-name="P74"><text:span text:style-name="T75">（或非本國籍人士統一證號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<text:span text:style-name="T98"><draw:frame draw:z-index="251674112" draw:id="id2" draw:style-name="a2" draw:name="Text Box 67" text:anchor-type="paragraph" svg:x="2.46111in" svg:y="-0.01528in" svg:width="0.45833in" svg:height="3.98958in" style:rel-width="scale" style:rel-height="scale"><draw:text-box><text:p text:style-name="P99">※未貼照片且未勾選不貼照片者，視同不貼照片</text:p></draw:text-box><svg:title/><svg:desc/></draw:frame></text:span></text:p>
            <text:p text:style-name="P100"><text:span text:style-name="T101">┌</text:span><text:span text:style-name="T102">　　　　　 <text:s/></text:span><text:span text:style-name="T103">┐</text:span></text:p>
          </table:table-cell>
          <table:covered-table-cell/>
        </table:table-row>
        <table:table-row table:style-name="TableRow104">
          <table:table-cell table:style-name="TableCell105" table:number-columns-spanned="6" table:number-rows-spanned="3">
            <text:p text:style-name="P106"><text:span text:style-name="T107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7" table:number-rows-spanned="3">
            <text:p text:style-name="P109"><text:span text:style-name="T110">□民前</text:span><text:span text:style-name="T111"><text:s/></text:span><text:span text:style-name="T112">□民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<text:span text:style-name="T115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 table:number-rows-spanned="3">
            <text:p text:style-name="P117">年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 table:number-rows-spanned="3">
            <text:p text:style-name="P121">月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 table:number-rows-spanned="3">
            <text:p text:style-name="P125">日</text:p>
          </table:table-cell>
          <table:covered-table-cell/>
          <table:table-cell table:style-name="TableCell126" table:number-columns-spanned="2" table:number-rows-spanned="6">
            <text:p text:style-name="P127"><text:span text:style-name="T128"><draw:frame draw:z-index="251660800" draw:id="id3" draw:style-name="a3" draw:name="Text Box 36" text:anchor-type="paragraph" svg:x="0.81389in" svg:y="0.14583in" svg:width="1.08333in" svg:height="0.625in" style:rel-width="scale" style:rel-height="scale"><draw:text-box><text:p text:style-name="P129">照片</text:p><text:p text:style-name="P130">黏貼處</text:p></draw:text-box><svg:title/><svg:desc/></draw:frame></text:span><text:span text:style-name="T131">　</text:span></text:p>
            <text:p text:style-name="P132"/>
            <text:p text:style-name="P133"/>
            <text:p text:style-name="P134"/>
            <text:p text:style-name="P135"/>
            <text:p text:style-name="P136"/>
            <text:p text:style-name="P137"><text:span text:style-name="T138"><draw:frame draw:z-index="251672064" draw:id="id4" draw:style-name="a4" draw:name="Text Box 65" text:anchor-type="paragraph" svg:x="0.64722in" svg:y="-0.70972in" svg:width="1.5in" svg:height="0.375in" style:rel-width="scale" style:rel-height="scale"><draw:text-box><text:p text:style-name="P139">（相片請勿摺疊）</text:p></draw:text-box><svg:title/><svg:desc/></draw:frame></text:span><text:span text:style-name="T140"><draw:frame draw:z-index="251664896" draw:id="id5" draw:style-name="a5" draw:name="Text Box 42" text:anchor-type="paragraph" svg:x="0.73056in" svg:y="0.04028in" svg:width="1.16667in" svg:height="0.5in" style:rel-width="scale" style:rel-height="scale"><draw:text-box><text:p text:style-name="P141">黏貼照片後，請不要再於下方勾選</text:p></draw:text-box><svg:title/><svg:desc/></draw:frame></text:span></text:p>
            <text:p text:style-name="P142"><text:span text:style-name="T143">└</text:span><text:span text:style-name="T144">　　　　　</text:span><text:span text:style-name="T145"><text:s/></text:span><text:span text:style-name="T146"><text:s/></text:span><text:span text:style-name="T147">┘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 table:number-rows-spanned="4">
            <text:p text:style-name="P184">申請原因</text:p>
            <text:p text:style-name="內文"><text:span text:style-name="T185">(請</text:span><text:span text:style-name="T186">擇一勾選</text:span><text:span text:style-name="T187">)</text:span></text:p>
          </table:table-cell>
          <table:table-cell table:style-name="TableCell188" table:number-columns-spanned="30" table:number-rows-spanned="2">
            <text:p text:style-name="P189"><text:span text:style-name="T190">申請人應繳交工本費新台幣200元</text:span><text:span text:style-name="T191">(</text:span><text:span text:style-name="T192">備註</text:span><text:span text:style-name="T193">1</text:span><text:span text:style-name="T194">)</text:span></text:p>
            <text:p text:style-name="本文"><text:span text:style-name="T195">□</text:span><text:span text:style-name="T196">遺失</text:span><text:span text:style-name="T197"><text:s text:c="5"/></text:span><text:span text:style-name="T198">□毀損</text:span><text:span text:style-name="T199"><text:s text:c="7"/></text:span><text:span text:style-name="T200">□更換照片</text:span><text:span text:style-name="T201"><text:s text:c="14"/></text:span><text:span text:style-name="T202">□</text:span><text:span text:style-name="T203">身分資料變更</text:span><text:span text:style-name="T204"><text:s/></text:span><text:span text:style-name="T205">（</text:span><text:span text:style-name="T206">請於下欄填寫舊身分證號、居留證號、姓名或出生日期</text:span><text:span text:style-name="T207">）</text:span><text:span text:style-name="T208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0" table:number-rows-spanned="2">
            <text:p text:style-name="P217"><text:span text:style-name="T218">申請人免繳交工本費（</text:span><text:span text:style-name="T219">備註</text:span><text:span text:style-name="T220">2</text:span><text:span text:style-name="T221">）</text:span></text:p>
            <text:p text:style-name="內文"><text:span text:style-name="T222">□首次領卡</text:span><text:span text:style-name="T223">（請先辦妥加保手續）</text:span><text:span text:style-name="T224"><text:s/></text:span></text:p>
            <text:p text:style-name="內文"><text:span text:style-name="T225">□其他原因</text:span><text:span text:style-name="T226"><text:s text:c="17"/></text:span><text:span text:style-name="T227">(</text:span><text:span text:style-name="T228">應繳回原卡</text:span><text:span text:style-name="T2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 table:number-rows-spanned="2">
            <text:p text:style-name="P235">□不貼照片</text:p>
            <text:p text:style-name="P236"><text:span text:style-name="T237">（</text:span><text:span text:style-name="T238">勾選不貼照片者，就醫時需攜帶身分證明文件</text:span><text:span text:style-name="T239">）</text:span></text:p>
          </table:table-cell>
          <table:covered-table-cell/>
        </table:table-row>
        <table:table-row table:style-name="TableRow240">
          <table:table-cell table:style-name="TableCell241">
            <text:p text:style-name="P242">聯絡電話</text:p>
          </table:table-cell>
          <table:table-cell table:style-name="TableCell243" table:number-columns-spanned="30">
            <text:p text:style-name="P244">（日） 　 <text:s text:c="2"/>　　　　　　　　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</table:table-row>
        <table:table-row table:style-name="TableRow246">
          <table:table-cell table:style-name="TableCell247" table:number-rows-spanned="2">
            <text:p text:style-name="P248">健保卡</text:p>
            <text:p text:style-name="P249"><text:span text:style-name="T250">郵寄地址</text:span></text:p>
          </table:table-cell>
          <table:table-cell table:style-name="TableCell251" table:number-columns-spanned="6">
            <text:p text:style-name="P252">郵遞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6" table:number-rows-spanned="2">
            <text:p text:style-name="P254"><text:span text:style-name="T255"><draw:frame draw:z-index="251671040" draw:id="id6" draw:style-name="a6" draw:name="Text Box 64" text:anchor-type="paragraph" svg:x="-0.0125in" svg:y="0.10625in" svg:width="1.64722in" svg:height="0.38264in" style:rel-width="scale" style:rel-height="scale"><draw:text-box><text:p text:style-name="P256">（請填寫白天有人收件地址）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2">
            <text:p text:style-name="P272"><text:span text:style-name="T273">申請單號</text:span></text:p>
          </table:table-cell>
          <table:table-cell table:style-name="TableCell274" table:number-columns-spanned="9" table:number-rows-spanned="2">
            <text:p text:style-name="P275"><text:span text:style-name="T276">黏貼申請單號條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 table:number-rows-spanned="2">
            <text:p text:style-name="P278">健保署</text:p>
            <text:p text:style-name="P279">受理人</text:p>
          </table:table-cell>
          <table:covered-table-cell/>
          <table:covered-table-cell/>
          <table:covered-table-cell/>
          <table:table-cell table:style-name="TableCell280" table:number-columns-spanned="10" table:number-rows-spanned="2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 table:number-rows-spanned="2">
            <text:p text:style-name="P283">收 <text:s/>件</text:p>
            <text:p text:style-name="P284"><text:span text:style-name="T285">（款）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 table:number-rows-spanned="2">
            <text:p text:style-name="P287"/>
          </table:table-cell>
          <table:covered-table-cell/>
          <table:table-cell table:style-name="TableCell288">
            <text:p text:style-name="P289">申請者簽章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</table:table-row>
      </table:table>
      <text:p text:style-name="P299"><text:span text:style-name="T300">備註</text:span><text:span text:style-name="T301">:</text:span><text:span text:style-name="T302">1.</text:span><text:span text:style-name="T303">申請人如因</text:span><text:span text:style-name="T304">遺失、毀損（如卡片折損）、更換照片、</text:span><text:span text:style-name="T305">身分資料變更（如變更姓名</text:span><text:span text:style-name="T306">或身分證號</text:span><text:span text:style-name="T307">）等原因申請換發健保卡者，</text:span><text:span text:style-name="T308">應繳納工本費</text:span><text:span text:style-name="T309">200</text:span><text:span text:style-name="T310">元</text:span><text:span text:style-name="T311">，請填寫本申請表第一、二、三聯後，親自、委託投保單位或他人，</text:span><text:span text:style-name="T312">至郵局櫃台</text:span><text:span text:style-name="T313">、</text:span><text:span text:style-name="T314">保險人所屬各分區業務組及聯絡辦公室</text:span><text:span text:style-name="T315">繳交本表及工本費。</text:span></text:p>
      <text:p text:style-name="P316"><text:span text:style-name="T317">2.</text:span><text:span text:style-name="T318">首次領卡</text:span><text:span text:style-name="T319">（</text:span><text:span text:style-name="T320">係保險對象取得健保投保資格</text:span><text:span text:style-name="T321">，未曾申領健保卡者</text:span><text:span text:style-name="T322">，</text:span><text:span text:style-name="T323">如新生嬰兒、新聘外籍勞工</text:span><text:span text:style-name="T324">等</text:span><text:span text:style-name="T325">）或其他原因（卡片及晶片無刮傷</text:span><text:span text:style-name="T326">及折損</text:span><text:span text:style-name="T327">，但無法使用）申請健保卡者，</text:span><text:span text:style-name="T328">免</text:span><text:span text:style-name="T329">繳納工本費</text:span><text:span text:style-name="T330">，僅需填寫本申請表第一聯</text:span><text:span text:style-name="T331">，</text:span><text:span text:style-name="T332">可以用掛號郵寄</text:span><text:span text:style-name="T333">、委託</text:span><text:span text:style-name="T334">投保單位、他人或親自</text:span><text:span text:style-name="T335">至</text:span><text:span text:style-name="T336">保險人所屬各分區業務組、聯絡辦公室</text:span><text:span text:style-name="T337">繳交本表</text:span><text:span text:style-name="T338">，</text:span><text:span text:style-name="T339">郵局櫃台</text:span><text:span text:style-name="T340">不受理本表。</text:span></text:p>
      <text:p text:style-name="P341"><text:span text:style-name="T342">3</text:span><text:span text:style-name="T343">.</text:span><text:span text:style-name="T344">申請人親洽</text:span><text:span text:style-name="T345">保險人所屬各分區業務組、聯絡辦公室</text:span><text:span text:style-name="T346">或</text:span><text:span text:style-name="T347">郵局</text:span><text:span text:style-name="T348">現場申辦時，請攜帶身分證明文件</text:span><text:span text:style-name="T349">正本</text:span><text:span text:style-name="T350">；由代理人代為現場辦理時，應同時出示申請人及代理人之身分證明文件</text:span><text:span text:style-name="T351">正本</text:span><text:span text:style-name="T352">，以備查驗。</text:span></text:p>
      <text:p text:style-name="P353"><text:span text:style-name="T354">4.</text:span><text:span text:style-name="T355">請將身</text:span><text:span text:style-name="T356">分證明文件正、反面影本黏貼於本表背面</text:span><text:span text:style-name="T357">。</text:span></text:p>
      <text:p text:style-name="P358"><text:span text:style-name="T359"><draw:frame draw:z-index="251675136" draw:id="id7" draw:style-name="a7" draw:name="Text Box 68" text:anchor-type="paragraph" svg:x="6.99097in" svg:y="0.12292in" svg:width="0.52222in" svg:height="3.10972in" style:rel-width="scale" style:rel-height="scale"><draw:text-box><text:p text:style-name="P360"><text:span text:style-name="T361">申請健保卡期間，</text:span><text:span text:style-name="T362">十四</text:span><text:span text:style-name="T363">天內可憑本收執聯及身分證</text:span><text:span text:style-name="T364">明文件</text:span><text:span text:style-name="T365">以健保身分就醫。</text:span></text:p></draw:text-box><svg:title/><svg:desc/></draw:frame></text:span><text:span text:style-name="T366"><draw:connector draw:type="line" svg:x1="-0.66667in" svg:y1="0.05208in" svg:x2="7.66667in" svg:y2="0.05208in" draw:z-index="251630080" draw:id="id8" draw:style-name="a9" draw:name="Line 2" text:anchor-type="paragraph"><svg:title/><svg:desc/></draw:connector></text:span><text:span text:style-name="T367"><draw:connector draw:type="line" svg:x1="-0.33333in" svg:y1="0.06667in" svg:x2="-0.33333in" svg:y2="2.94236in" draw:z-index="251635200" draw:id="id9" draw:style-name="a10" draw:name="Line 9" text:anchor-type="paragraph"><svg:title/><svg:desc/></draw:connector></text:span><text:span text:style-name="T368"><draw:frame draw:z-index="251632128" draw:id="id10" draw:style-name="a11" draw:name="Text Box 4" text:anchor-type="paragraph" svg:x="4.5in" svg:y="0.06736in" svg:width="2.33333in" svg:height="0.5in" style:rel-width="scale" style:rel-height="scale"><draw:text-box><text:p text:style-name="內文"><text:span text:style-name="T369">請領健保卡收執聯</text:span><text:span text:style-name="T370">(第三聯</text:span><text:span text:style-name="T371">)</text:span></text:p></draw:text-box><svg:title/><svg:desc/></draw:frame></text:span><text:span text:style-name="T372"><draw:connector draw:type="line" svg:x1="7.08333in" svg:y1="0.06667in" svg:x2="7.08333in" svg:y2="3.89653in" draw:z-index="251634176" draw:id="id11" draw:style-name="a12" draw:name="Line 8" text:anchor-type="paragraph"><svg:title/><svg:desc/></draw:connector></text:span><text:span text:style-name="T373"><draw:connector draw:type="line" svg:x1="4.5in" svg:y1="0.06667in" svg:x2="4.5in" svg:y2="3.87778in" draw:z-index="251642368" draw:id="id12" draw:style-name="a14" draw:name="Line 16" text:anchor-type="paragraph"><svg:title/><svg:desc/></draw:connector></text:span><text:span text:style-name="T374"><draw:frame draw:z-index="251649536" draw:id="id13" draw:style-name="a15" draw:name="Text Box 23" text:anchor-type="paragraph" svg:x="1.16667in" svg:y="0.06667in" svg:width="0.75in" svg:height="0.375in" style:rel-width="scale" style:rel-height="scale"><draw:text-box><text:p text:style-name="P375">(第二聯)</text:p></draw:text-box><svg:title/><svg:desc/></draw:frame></text:span><text:span text:style-name="T376"><draw:frame draw:z-index="251631104" draw:id="id14" draw:style-name="a16" draw:name="Text Box 3" text:anchor-type="paragraph" svg:x="-0.16667in" svg:y="0.06667in" svg:width="2.83333in" svg:height="0.375in" style:rel-width="scale" style:rel-height="scale"><draw:text-box><text:p text:style-name="P377">收款單位存根聯</text:p><text:p text:style-name="內文"/></draw:text-box><svg:title/><svg:desc/></draw:frame></text:span><text:span text:style-name="T378"><text:s/></text:span></text:p>
      <text:p text:style-name="內文"><text:span text:style-name="T379"><draw:frame draw:z-index="251652608" draw:id="id15" draw:style-name="a17" draw:name="Text Box 26" text:anchor-type="paragraph" svg:x="4.33333in" svg:y="0.19167in" svg:width="1.16458in" svg:height="0.375in" style:rel-width="scale" style:rel-height="scale"><draw:text-box><text:p text:style-name="P380">姓　　　　名</text:p><text:p text:style-name="內文"/></draw:text-box><svg:title/><svg:desc/></draw:frame></text:span><text:span text:style-name="T381"><draw:connector draw:type="line" svg:x1="5.41667in" svg:y1="0.19167in" svg:x2="5.41667in" svg:y2="0.56667in" draw:z-index="251662848" draw:id="id16" draw:style-name="a18" draw:name="Line 38" text:anchor-type="paragraph"><svg:title/><svg:desc/></draw:connector></text:span><text:span text:style-name="T382"><draw:frame draw:z-index="251638272" draw:id="id17" draw:style-name="a19" draw:name="Text Box 12" text:anchor-type="paragraph" svg:x="-0.33333in" svg:y="0.19167in" svg:width="1.41667in" svg:height="0.375in" style:rel-width="scale" style:rel-height="scale"><draw:text-box><text:p text:style-name="P383">姓<text:s text:c="7"/>名</text:p></draw:text-box><svg:title/><svg:desc/></draw:frame></text:span><text:span text:style-name="T384"><draw:connector draw:type="line" svg:x1="1.16667in" svg:y1="0.19167in" svg:x2="1.16667in" svg:y2="0.94167in" draw:z-index="251637248" draw:id="id18" draw:style-name="a20" draw:name="Line 11" text:anchor-type="paragraph"><svg:title/><svg:desc/></draw:connector></text:span><text:span text:style-name="T385"><draw:connector draw:type="line" svg:x1="3in" svg:y1="0.19167in" svg:x2="3in" svg:y2="1.81667in" draw:z-index="251643392" draw:id="id19" draw:style-name="a21" draw:name="Line 17" text:anchor-type="paragraph"><svg:title/><svg:desc/></draw:connector></text:span><text:span text:style-name="T386"><draw:connector draw:type="line" svg:x1="-0.33333in" svg:y1="0.19167in" svg:x2="7.08333in" svg:y2="0.19167in" draw:z-index="251636224" draw:id="id20" draw:style-name="a22" draw:name="Line 10" text:anchor-type="paragraph"><svg:title/><svg:desc/></draw:connector></text:span></text:p>
      <text:p text:style-name="P387"><text:span text:style-name="T388"><draw:frame draw:z-index="251654656" draw:id="id21" draw:style-name="a23" draw:name="Text Box 28" text:anchor-type="paragraph" svg:x="5.33333in" svg:y="0.23264in" svg:width="0.83333in" svg:height="0.375in" style:rel-width="scale" style:rel-height="scale"><draw:text-box><text:p text:style-name="P389">(以下免填)</text:p></draw:text-box><svg:title/><svg:desc/></draw:frame></text:span></text:p>
      <text:p text:style-name="P390"><text:span text:style-name="T391"><draw:frame draw:z-index="251640320" draw:id="id22" draw:style-name="a24" draw:name="Text Box 14" text:anchor-type="paragraph" svg:x="-0.41667in" svg:y="0.06736in" svg:width="1.66667in" svg:height="0.49792in" style:rel-width="scale" style:rel-height="scale"><draw:text-box><text:p text:style-name="P392">身<text:s/>分<text:s/>證<text:s/>統<text:s/>一<text:s/>編<text:s/>號</text:p><text:p text:style-name="P393">（或非本國籍人士統一證號）</text:p><text:p text:style-name="P394">）</text:p></draw:text-box><svg:title/><svg:desc/></draw:frame></text:span><text:span text:style-name="T395"><draw:connector draw:type="line" svg:x1="4.5in" svg:y1="0.06667in" svg:x2="7.08333in" svg:y2="0.06667in" draw:z-index="251651584" draw:id="id23" draw:style-name="a25" draw:name="Line 25" text:anchor-type="paragraph"><svg:title/><svg:desc/></draw:connector></text:span><text:span text:style-name="T396"><draw:connector draw:type="line" svg:x1="-0.33333in" svg:y1="0.06667in" svg:x2="3in" svg:y2="0.06667in" draw:z-index="251639296" draw:id="id24" draw:style-name="a26" draw:name="Line 13" text:anchor-type="paragraph"><svg:title/><svg:desc/></draw:connector></text:span><text:span text:style-name="T397"><draw:frame draw:z-index="251658752" draw:id="id25" draw:style-name="a27" draw:name="Text Box 33" text:anchor-type="paragraph" svg:x="4.5in" svg:y="0.81667in" svg:width="0.83333in" svg:height="0.375in" style:rel-width="scale" style:rel-height="scale"><draw:text-box><text:p text:style-name="P398">金<text:s text:c="5"/>額</text:p></draw:text-box><svg:title/><svg:desc/></draw:frame></text:span><text:span text:style-name="T399"><draw:connector draw:type="line" svg:x1="4.5in" svg:y1="1.31667in" svg:x2="7.08333in" svg:y2="1.31667in" draw:z-index="251656704" draw:id="id26" draw:style-name="a28" draw:name="Line 30" text:anchor-type="paragraph"><svg:title/><svg:desc/></draw:connector></text:span><text:span text:style-name="T400"><draw:connector draw:type="line" svg:x1="-0.33333in" svg:y1="1.31667in" svg:x2="4.5in" svg:y2="1.31667in" draw:z-index="251644416" draw:id="id27" draw:style-name="a29" draw:name="Line 18" text:anchor-type="paragraph"><svg:title/><svg:desc/></draw:connector></text:span><text:span text:style-name="T401"><text:tab/></text:span><text:span text:style-name="T402"><text:tab/></text:span><text:span text:style-name="T403"><text:tab/></text:span></text:p>
      <text:p text:style-name="P404"><text:span text:style-name="T405"><draw:frame draw:z-index="251661824" draw:id="id28" draw:style-name="a30" draw:name="Text Box 37" text:anchor-type="paragraph" svg:x="4.41667in" svg:y="0.10764in" svg:width="1.08333in" svg:height="0.5in" style:rel-width="scale" style:rel-height="scale"><draw:text-box><text:p text:style-name="P406">身<text:s text:c="3"/>分<text:s text:c="3"/>證<text:s text:c="3"/>統<text:s text:c="3"/>一<text:s text:c="3"/>編<text:s text:c="3"/>號</text:p><text:p text:style-name="P407">（或非本國籍人士統一證號）</text:p><text:p text:style-name="P408">）</text:p></draw:text-box><svg:title/><svg:desc/></draw:frame></text:span><text:span text:style-name="T409"><draw:connector draw:type="line" svg:x1="4.5in" svg:y1="0.10764in" svg:x2="7.08333in" svg:y2="0.10417in" draw:z-index="251653632" draw:id="id29" draw:style-name="a31" draw:name="Line 27" text:anchor-type="paragraph"><svg:title/><svg:desc/></draw:connector></text:span><text:span text:style-name="T410"><draw:connector draw:type="line" svg:x1="5.41667in" svg:y1="0.10764in" svg:x2="5.41667in" svg:y2="1.10764in" draw:z-index="251657728" draw:id="id30" draw:style-name="a32" draw:name="Line 31" text:anchor-type="paragraph"><svg:title/><svg:desc/></draw:connector></text:span><text:span text:style-name="T411"><draw:frame draw:z-index="251650560" draw:id="id31" draw:style-name="a33" draw:name="Text Box 24" text:anchor-type="paragraph" svg:x="-0.23958in" svg:y="0.19167in" svg:width="1.16667in" svg:height="0.375in" style:rel-width="scale" style:rel-height="scale"><draw:text-box><text:p text:style-name="P412">電　　　話</text:p></draw:text-box><svg:title/><svg:desc/></draw:frame></text:span><text:span text:style-name="T413"><draw:connector draw:type="line" svg:x1="1.16667in" svg:y1="0.19167in" svg:x2="1.16667in" svg:y2="0.56667in" draw:z-index="251647488" draw:id="id32" draw:style-name="a34" draw:name="Line 21" text:anchor-type="paragraph"><svg:title/><svg:desc/></draw:connector></text:span><text:span text:style-name="T414"><draw:connector draw:type="line" svg:x1="-0.33333in" svg:y1="0.19167in" svg:x2="3in" svg:y2="0.19167in" draw:z-index="251641344" draw:id="id33" draw:style-name="a35" draw:name="Line 15" text:anchor-type="paragraph"><svg:title/><svg:desc/></draw:connector></text:span></text:p>
      <text:p text:style-name="P415"><text:span text:style-name="T416"><draw:frame draw:z-index="251666944" draw:id="id34" draw:style-name="a36" draw:name="Text Box 56" text:anchor-type="paragraph" svg:x="-0.33333in" svg:y="1.73264in" svg:width="0.73056in" svg:height="0.375in" style:rel-width="scale" style:rel-height="scale"><draw:text-box><text:p text:style-name="內文"><text:span text:style-name="T417">102.06</text:span><text:span text:style-name="T418">版</text:span></text:p></draw:text-box><svg:title/><svg:desc/></draw:frame></text:span><text:span text:style-name="T419"><draw:frame draw:z-index="251670016" draw:id="id35" draw:style-name="a37" draw:name="Text Box 59" text:anchor-type="paragraph" svg:x="4.58125in" svg:y="1.73264in" svg:width="0.91667in" svg:height="0.25in" style:rel-width="scale" style:rel-height="scale"><draw:text-box><text:p text:style-name="P420">收款單位章戳</text:p></draw:text-box><svg:title/><svg:desc/></draw:frame></text:span><text:span text:style-name="T421"><draw:connector draw:type="line" svg:x1="4.5in" svg:y1="1.69236in" svg:x2="7.08333in" svg:y2="1.69236in" draw:z-index="251659776" draw:id="id36" draw:style-name="a38" draw:name="Line 34" text:anchor-type="paragraph"><svg:title/><svg:desc/></draw:connector></text:span><text:span text:style-name="T422"><draw:frame draw:z-index="251668992" draw:id="id37" draw:style-name="a39" draw:name="Text Box 58" text:anchor-type="paragraph" svg:x="4.58681in" svg:y="0.85764in" svg:width="0.58333in" svg:height="0.375in" style:rel-width="scale" style:rel-height="scale"><draw:text-box><text:p text:style-name="P423">印證欄</text:p></draw:text-box><svg:title/><svg:desc/></draw:frame></text:span><text:span text:style-name="T424"><draw:connector draw:type="line" svg:x1="4.49097in" svg:y1="0.31667in" svg:x2="7.07431in" svg:y2="0.31667in" draw:z-index="251655680" draw:id="id38" draw:style-name="a40" draw:name="Line 29" text:anchor-type="paragraph"><svg:title/><svg:desc/></draw:connector></text:span><text:span text:style-name="T425"><draw:connector draw:type="line" svg:x1="-0.33333in" svg:y1="1.69236in" svg:x2="4.5in" svg:y2="1.69236in" draw:z-index="251648512" draw:id="id39" draw:style-name="a41" draw:name="Line 22" text:anchor-type="paragraph"><svg:title/><svg:desc/></draw:connector></text:span><text:span text:style-name="T426"><draw:frame draw:z-index="251667968" draw:id="id40" draw:style-name="a42" draw:name="Text Box 57" text:anchor-type="paragraph" svg:x="-0.33333in" svg:y="0.93125in" svg:width="0.83333in" svg:height="0.375in" style:rel-width="scale" style:rel-height="scale"><draw:text-box><text:p text:style-name="P427">印證欄</text:p></draw:text-box><svg:title/><svg:desc/></draw:frame></text:span><text:span text:style-name="T428"><draw:frame draw:z-index="251633152" draw:id="id41" draw:style-name="a43" draw:name="Text Box 6" text:anchor-type="paragraph" svg:x="3.10417in" svg:y="0.38681in" svg:width="1.08333in" svg:height="0.375in" style:rel-width="scale" style:rel-height="scale"><draw:text-box><text:p text:style-name="內文"><text:span text:style-name="T429">收款單位章戳</text:span></text:p></draw:text-box><svg:title/><svg:desc/></draw:frame></text:span><text:span text:style-name="T430"><draw:frame draw:z-index="251646464" draw:id="id42" draw:style-name="a44" draw:name="Text Box 20" text:anchor-type="paragraph" svg:x="-0.23958in" svg:y="0.44167in" svg:width="1.75in" svg:height="0.375in" style:rel-width="scale" style:rel-height="scale"><draw:text-box><text:p text:style-name="P431">工本費新台幣200元</text:p><text:p text:style-name="內文">新台</text:p></draw:text-box><svg:title/><svg:desc/></draw:frame></text:span><text:span text:style-name="T432"><draw:connector draw:type="line" svg:x1="-0.33333in" svg:y1="0.31667in" svg:x2="3in" svg:y2="0.31667in" draw:z-index="251645440" draw:id="id43" draw:style-name="a45" draw:name="Line 19" text:anchor-type="paragraph"><svg:title/><svg:desc/></draw:connector></text:span></text:p>
      <text:p text:style-name="P433"/>
      <text:p text:style-name="P434"><text:span text:style-name="T435"><draw:frame draw:z-index="251679232" draw:id="id44" draw:style-name="a46" draw:name="Text Box 72" text:anchor-type="paragraph" svg:x="4.53889in" svg:y="1.09583in" svg:width="2in" svg:height="0.75in" style:rel-width="scale" style:rel-height="scale"><draw:text-box><text:p text:style-name="P436"><text:s text:c="7"/>請貼牢</text:p><text:p text:style-name="內文"><text:span text:style-name="T437">身分證明文件背面影本</text:span></text:p></draw:text-box><svg:title/><svg:desc/></draw:frame></text:span><text:span text:style-name="T438"><draw:frame draw:z-index="251678208" draw:id="id45" draw:style-name="a47" draw:name="Text Box 71" text:anchor-type="paragraph" svg:x="0.53889in" svg:y="1.00208in" svg:width="2in" svg:height="1in" style:rel-width="scale" style:rel-height="scale"><draw:text-box><text:p text:style-name="P439"><text:s text:c="7"/>請貼牢</text:p><text:p text:style-name="P440">身分證明文件正面影本</text:p></draw:text-box><svg:title/><svg:desc/></draw:frame></text:span><text:span text:style-name="T441"><draw:frame draw:z-index="251683328" draw:id="id46" draw:style-name="a48" draw:name="Text Box 76" text:anchor-type="paragraph" svg:x="1.12222in" svg:y="5.12708in" svg:width="4.66667in" svg:height="0.625in" style:rel-width="scale" style:rel-height="scale"><draw:text-box><text:p text:style-name="P442">如有疑問，請洽免付費電話0800-030-598</text:p></draw:text-box><svg:title/><svg:desc/></draw:frame></text:span><text:span text:style-name="T443"><draw:custom-shape svg:x="-0.17986in" svg:y="0.66875in" svg:width="7.33333in" svg:height="2.375in" draw:z-index="251676160" draw:id="id47" draw:style-name="a50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444"><draw:connector draw:type="line" svg:x1="3.53889in" svg:y1="0.66875in" svg:x2="3.53889in" svg:y2="3.04375in" draw:z-index="251677184" draw:id="id48" draw:style-name="a52" draw:name="Line 70" text:anchor-type="paragraph"><svg:title/><svg:desc/></draw:connector></text:span><text:span text:style-name="T445">正面填寫的姓名、身分證號、出生日期務必與所貼證明文件影本相符。</text:span></text:p>
      <text:p text:style-name="P446"><text:span text:style-name="T447"><draw:frame draw:z-index="251684352" draw:id="id49" draw:style-name="a53" draw:name="Text Box 77" text:anchor-type="paragraph" svg:x="-0.47153in" svg:y="6.8875in" svg:width="3.06667in" svg:height="2.8125in" style:rel-width="scale" style:rel-height="scale"><draw:text-box><text:p text:style-name="P448"><text:span text:style-name="T449">衛生福利部中央健康保險署</text:span><text:span text:style-name="T450">各</text:span><text:span text:style-name="T451">分</text:span><text:span text:style-name="T452">區業務組</text:span><text:span text:style-name="T453">地址電話一覽表</text:span></text:p><text:p text:style-name="P454"/><text:p text:style-name="P455">臺北業務組 <text:s/>02-21912006<text:s/></text:p><text:p text:style-name="P456">現場申請：10041臺北市中正區公園路15之1號5樓</text:p><text:p text:style-name="P457">郵寄地址：10099台北郵政第30之200號信箱</text:p><text:p text:style-name="P458">北區業務組<text:s text:c="2"/>03-4339111 <text:s/></text:p><text:p text:style-name="P459">32005<text:s/>桃園市中壢區中山東路3段525號</text:p><text:p text:style-name="P460">中區業務組 <text:s/>04-22583988<text:s/></text:p><text:p text:style-name="P461">40709<text:s/>台中市西屯區市政北一路66號</text:p><text:p text:style-name="P462">南區業務組 <text:s/>06-2245678 <text:s/></text:p><text:p text:style-name="P463">70006台南市中西區公園路96號</text:p><text:p text:style-name="P464">高屏業務組 <text:s/>07-3233123 <text:s/></text:p><text:p text:style-name="P465">80706<text:s/>高雄市三民區九如二路157號</text:p><text:p text:style-name="P466">東區業務組 <text:s/>03-8332111 <text:s/></text:p><text:p text:style-name="P467">97049<text:s/>花蓮市軒轅路36號</text:p><text:p text:style-name="P468"/></draw:text-box><svg:title/><svg:desc/></draw:frame></text:span><text:span text:style-name="T469"><draw:frame draw:z-index="251685376" draw:id="id50" draw:style-name="a54" draw:name="Text Box 79" text:anchor-type="paragraph" svg:x="0.84097in" svg:y="2.64792in" svg:width="5.67708in" svg:height="0.65625in" style:rel-width="scale" style:rel-height="scale"><draw:text-box><text:p text:style-name="P470">※親洽本署各地健保業務組或聯絡辦公室申辦者，</text:p><text:p text:style-name="P471">請持身分證明文件正本於現場查驗，影本可免貼。</text:p></draw:text-box><svg:title/><svg:desc/></draw:frame></text:span><text:span text:style-name="T472"><draw:frame draw:z-index="251680256" draw:id="id51" draw:style-name="a55" draw:name="Text Box 73" text:anchor-type="paragraph" svg:x="4.21597in" svg:y="1.36667in" svg:width="2.66667in" svg:height="0.375in" style:rel-width="scale" style:rel-height="scale"><draw:text-box><text:p text:style-name="P473">請以膠水黏貼身分證明文件影本</text:p></draw:text-box><svg:title/><svg:desc/></draw:frame></text:span><text:span text:style-name="T474"><draw:frame draw:z-index="251681280" draw:id="id52" draw:style-name="a56" draw:name="Text Box 74" text:anchor-type="paragraph" svg:x="0.33056in" svg:y="1.35625in" svg:width="2.66667in" svg:height="0.375in" style:rel-width="scale" style:rel-height="scale"><draw:text-box><text:p text:style-name="P475">請以膠水黏貼身分證明文件影本</text:p></draw:text-box><svg:title/><svg:desc/></draw:frame></text:span><text:span text:style-name="T476"><draw:frame draw:z-index="251682304" draw:id="id53" draw:style-name="a57" draw:name="Text Box 75" text:anchor-type="paragraph" svg:x="-0.13819in" svg:y="3.68958in" svg:width="7.25in" svg:height="0.95833in" style:rel-width="scale" style:rel-height="scale"><draw:text-box><text:p text:style-name="P477"><text:span text:style-name="T478">※</text:span><text:span text:style-name="T479">請檢附國民身分證</text:span><text:span text:style-name="T480">（</text:span><text:span text:style-name="T481">14</text:span><text:span text:style-name="T482">歲以下未領國民身分證者，得以戶口名簿代之）</text:span><text:span text:style-name="T483">、中華民國護照、汽、機車駕駛執照及符合健保法施行細則第</text:span><text:span text:style-name="T484">8條</text:span><text:span text:style-name="T485">規定之居留證明文件影本</text:span></text:p></draw:text-box><svg:title/><svg:desc/></draw:frame></text:span><text:span text:style-name="T486"><draw:frame draw:z-index="251673088" draw:id="id54" draw:style-name="a58" draw:name="Text Box 66" text:anchor-type="paragraph" svg:x="4.5in" svg:y="2.43125in" svg:width="2.58333in" svg:height="0.37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3 of 9 Barcode" svg:font-family="3 of 9 Barcode" style:font-family-generic="decorative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2" style:display-name="本文 2" style:family="paragraph" style:parent-style-name="內文">
      <style:text-properties style:font-name="3 of 9 Barcode" fo:font-size="16pt" style:font-size-asian="16pt" fo:hyphenate="false"/>
    </style:style>
    <style:style style:name="標題1.1節" style:display-name="標題1.1 節" style:family="paragraph" style:parent-style-name="標題2">
      <style:paragraph-properties style:vertical-align="baseline" fo:margin-top="0.1666in" fo:margin-bottom="0.0833in" style:line-height-at-least="0.2777in"/>
      <style:text-properties style:font-name="Times New Roman" style:font-name-asian="標楷體" fo:font-weight="normal" style:font-weight-asian="normal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size="16pt" style:font-size-asian="16pt"/>
    </style:style>
    <style:style style:name="WW_CharLFO3LVL1" style:family="text">
      <style:text-properties style:font-name="Times New Roman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" draw:display-name="SysDot" draw:style="rect" draw:dots1="1" draw:dots1-length="0.01042in" draw:dots2="0" draw:dots2-length="0in" draw:distance="0.01042in"/>
    <draw:stroke-dash draw:name="a51" draw:display-name="SysDot" draw:style="rect" draw:dots1="1" draw:dots1-length="0.01042in" draw:dots2="0" draw:dots2-length="0in" draw:distance="0.01042in"/>
    <draw:stroke-dash draw:name="a13" draw:display-name="SysDot" draw:style="rect" draw:dots1="1" draw:dots1-length="0.01042in" draw:dots2="0" draw:dots2-length="0in" draw:distance="0.01042in"/>
    <draw:stroke-dash draw:name="a49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.1145in" text:min-label-width="0.2187in"/>
      </text:list-level-style-number>
    </text:list-style>
    <text:list-style style:name="LFO2">
      <text:list-level-style-number text:level="1" style:num-suffix="." style:num-format="1" text:start-value="3">
        <style:list-level-properties text:space-before="1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041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4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16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479in" fo:margin-left="0.6652in" fo:margin-bottom="0.5513in" fo:margin-right="0.195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C 建保卡 個人補換卡申請書</dc:title>
    <meta:initial-creator>邱奕宏</meta:initial-creator>
    <dc:creator>謝沛鈞</dc:creator>
    <meta:creation-date>2016-02-16T03:02:00Z</meta:creation-date>
    <dc:date>2016-02-16T03:02:00Z</dc:date>
    <meta:print-date>2016-02-16T01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